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50%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fo:font-size="1pt" style:font-size-asian="1pt" style:font-size-complex="1pt"/>
    </style:style>
    <style:style style:name="P1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fo:font-size="2pt" style:font-size-asian="2pt" style:font-size-complex="2pt"/>
    </style:style>
    <style:style style:name="TableColumn23" style:family="table-column">
      <style:table-column-properties style:column-width="0.5451in"/>
    </style:style>
    <style:style style:name="TableColumn24" style:family="table-column">
      <style:table-column-properties style:column-width="0.6312in"/>
    </style:style>
    <style:style style:name="TableColumn25" style:family="table-column">
      <style:table-column-properties style:column-width="0.6208in"/>
    </style:style>
    <style:style style:name="TableColumn26" style:family="table-column">
      <style:table-column-properties style:column-width="1.4486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1.1256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25in"/>
    </style:style>
    <style:style style:name="Table22" style:family="table">
      <style:table-properties style:width="7.6784in" fo:margin-left="-0.397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min-row-height="0.491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66" style:family="table-row">
      <style:table-row-properties style:min-row-height="0.479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84" style:family="table-row">
      <style:table-row-properties style:min-row-height="0.4361in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101" style:family="table-row">
      <style:table-row-properties style:min-row-height="0.393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118" style:family="table-row">
      <style:table-row-properties style:min-row-height="0.409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40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141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142" style:parent-style-name="Standard" style:list-style-name="LFO1" style:family="paragraph">
      <style:paragraph-properties fo:line-height="150%"/>
    </style:style>
    <style:style style:name="T143" style:parent-style-name="Domyślnaczcionkaakapitu" style:family="text">
      <style:text-properties style:font-name="Arial" fo:font-size="11pt" style:font-size-asian="11pt" style:font-size-complex="11pt"/>
    </style:style>
    <style:style style:name="P144" style:parent-style-name="Standard" style:list-style-name="LFO1" style:family="paragraph">
      <style:paragraph-properties fo:line-height="150%"/>
    </style:style>
    <style:style style:name="T145" style:parent-style-name="Domyślnaczcionkaakapitu" style:family="text">
      <style:text-properties style:font-name="Arial" fo:font-size="11pt" style:font-size-asian="11pt" style:font-size-complex="11pt"/>
    </style:style>
    <style:style style:name="P146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147" style:parent-style-name="Standard" style:list-style-name="LFO1" style:family="paragraph">
      <style:paragraph-properties fo:line-height="150%"/>
    </style:style>
    <style:style style:name="T148" style:parent-style-name="Domyślnaczcionkaakapitu" style:family="text">
      <style:text-properties style:font-name="Arial" fo:font-size="11pt" style:font-size-asian="11pt" style:font-size-complex="11pt"/>
    </style:style>
    <style:style style:name="P149" style:parent-style-name="Standard" style:list-style-name="LFO1" style:family="paragraph">
      <style:paragraph-properties fo:line-height="150%"/>
    </style:style>
    <style:style style:name="T150" style:parent-style-name="Domyślnaczcionkaakapitu" style:family="text">
      <style:text-properties style:font-name="Arial" fo:font-size="11pt" style:font-size-asian="11pt" style:font-size-complex="11pt"/>
    </style:style>
    <style:style style:name="P151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5" style:parent-style-name="Standard" style:family="paragraph">
      <style:text-properties style:font-name="Arial" fo:font-size="11pt" style:font-size-asian="11pt" style:font-size-complex="11pt"/>
    </style:style>
    <style:style style:name="P156" style:parent-style-name="Standard" style:family="paragraph"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text-align="end" fo:line-height="150%"/>
    </style:style>
    <style:style style:name="T161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WK.260.1.2026.DP</text:span></text:p>
      <text:p text:style-name="P3"><text:span text:style-name="T4">Załącznik nr 2.2 – Formularz cenowy</text:span></text:p>
      <text:p text:style-name="P5">...........................................</text:p>
      <text:p text:style-name="P6"><text:s text:c="4"/>/pieczęć Wykonawcy/</text:p>
      <text:p text:style-name="P7"><text:span text:style-name="T8">Formularz oferty</text:span><text:span text:style-name="T9"><text:line-break/></text:span></text:p>
      <text:p text:style-name="P10">Nazwa wykonawcy ............................................................................................................................</text:p>
      <text:p text:style-name="P11">Adres .................................................................................................................................................</text:p>
      <text:p text:style-name="P12">Telefon ...............................................................................................................................................</text:p>
      <text:p text:style-name="P13">Regon ................................................................................................................................................</text:p>
      <text:p text:style-name="P14">NIP .....................................................................................................................................................</text:p>
      <text:p text:style-name="P15">Faks. <text:s/>...................................................... E-mail ...............................................................................</text:p>
      <text:p text:style-name="P16"/>
      <text:p text:style-name="P17"><text:bookmark-start text:name="page3R_mcid27"/><text:bookmark-end text:name="page3R_mcid27"/>Odpowiadając na zapytanie ofertowe na:</text:p>
      <text:p text:style-name="P18"><text:span text:style-name="T19">dostawę wodomierzy wraz z nakładkami radiowymi, urządzeń umożliwiających wyniesienie modułu radiowego oraz usługę regeneracji i legalizacji wodomierzy</text:span><text:span text:style-name="T20"><text:s/>oferujemy wykonanie zamówienia w części 2 w zakresie dostawy nowych wodomierzy wraz z nakładkami radiowymi zgodnie z poniższą ofertą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N</text:p>
          </table:table-cell>
          <table:table-cell table:style-name="TableCell34">
            <text:p text:style-name="P35">L</text:p>
          </table:table-cell>
          <table:table-cell table:style-name="TableCell36">
            <text:p text:style-name="P37">Q3</text:p>
          </table:table-cell>
          <table:table-cell table:style-name="TableCell38">
            <text:p text:style-name="P39">Rodzaj</text:p>
          </table:table-cell>
          <table:table-cell table:style-name="TableCell40">
            <text:p text:style-name="P41">Ilość</text:p>
          </table:table-cell>
          <table:table-cell table:style-name="TableCell42">
            <text:p text:style-name="P43">Producent</text:p>
          </table:table-cell>
          <table:table-cell table:style-name="TableCell44">
            <text:p text:style-name="P45">Cena jedn. netto</text:p>
          </table:table-cell>
          <table:table-cell table:style-name="TableCell46">
            <text:p text:style-name="P47">Wartość</text:p>
            <text:p text:style-name="P48">netto</text:p>
          </table:table-cell>
        </table:table-row>
        <table:table-row table:style-name="TableRow49">
          <table:table-cell table:style-name="TableCell50">
            <text:p text:style-name="P51">50</text:p>
          </table:table-cell>
          <table:table-cell table:style-name="TableCell52">
            <text:p text:style-name="P53">300</text:p>
          </table:table-cell>
          <table:table-cell table:style-name="TableCell54">
            <text:p text:style-name="P55">25</text:p>
          </table:table-cell>
          <table:table-cell table:style-name="TableCell56">
            <text:p text:style-name="P57">Jednostrumieniowy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80</text:span></text:p>
          </table:table-cell>
          <table:table-cell table:style-name="TableCell70">
            <text:p text:style-name="P71">Max 300</text:p>
          </table:table-cell>
          <table:table-cell table:style-name="TableCell72">
            <text:p text:style-name="P73">63</text:p>
          </table:table-cell>
          <table:table-cell table:style-name="TableCell74">
            <text:p text:style-name="P75">Ultradźwiękowy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Suma netto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Podatek VAT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Suma brutto</text:p>
          </table:table-cell>
          <table:table-cell table:style-name="TableCell133">
            <text:p text:style-name="P134"/>
          </table:table-cell>
        </table:table-row>
      </table:table>
      <text:p text:style-name="P135"><text:line-break/>Suma netto słownie: …………………………………………………………………………………………</text:p>
      <text:p text:style-name="P136">………………………………………………………………………………………………………………….</text:p>
      <text:p text:style-name="P137">Suma brutto słownie: ………………………………………………………………………………………..</text:p>
      <text:p text:style-name="P138">………………………………………………………………………………………………………………….</text:p>
      <text:p text:style-name="P139"><text:bookmark-start text:name="page23R_mcid1"/><text:bookmark-start text:name="page23R_mcid0"/><text:bookmark-end text:name="page23R_mcid1"/><text:bookmark-end text:name="page23R_mcid0"/><text:line-break/><text:line-break/><text:line-break/><text:line-break/><text:line-break/><text:line-break/><text:soft-page-break/><text:line-break/>Oświadczamy, że:</text:p>
      <text:list text:style-name="LFO1" text:continue-numbering="true">
        <text:list-item>
          <text:p text:style-name="P140"><text:bookmark-start text:name="page23R_mcid3"/><text:bookmark-end text:name="page23R_mcid3"/>zobowiązujemy się realizować przedmiot zamówienia sukcesywnie w miarę potrzeb Zamawiającego</text:p>
        </text:list-item>
        <text:list-item>
          <text:p text:style-name="P141"><text:bookmark-start text:name="page23R_mcid4"/><text:bookmark-end text:name="page23R_mcid4"/>oferowane wodomierze spełniają parametry określone w opisie przedmiotu zamówienia</text:p>
        </text:list-item>
        <text:list-item>
          <text:p text:style-name="P142"><text:span text:style-name="T143">oferowane wodomierze wyposażone są w zamontowane i zaprogramowane moduły radiowe</text:span></text:p>
        </text:list-item>
        <text:list-item>
          <text:p text:style-name="P144"><text:bookmark-start text:name="page23R_mcid5"/><text:bookmark-end text:name="page23R_mcid5"/><text:span text:style-name="T145">zamówienie wykonamy w terminie wskazanym w zapytaniu ofertowym tj. od dnia podpisania umowy do 31.12.2026r.</text:span></text:p>
        </text:list-item>
        <text:list-item>
          <text:p text:style-name="P146"><text:bookmark-start text:name="page23R_mcid6"/><text:bookmark-end text:name="page23R_mcid6"/>udzielamy gwarancji na dostarczane wodomierze na okres 2 lat, okres legalizacji 5 lat,</text:p>
        </text:list-item>
        <text:list-item>
          <text:p text:style-name="P147"><text:bookmark-start text:name="page23R_mcid7"/><text:bookmark-start text:name="page23R_mcid8"/><text:bookmark-end text:name="page23R_mcid7"/><text:bookmark-end text:name="page23R_mcid8"/><text:span text:style-name="T148">w cenie oferty zostały uwzględnione wszystkie koszty wykonania zamówienia w tym transport wykonawcy.</text:span></text:p>
        </text:list-item>
        <text:list-item>
          <text:p text:style-name="P149"><text:bookmark-start text:name="page23R_mcid9"/><text:bookmark-end text:name="page23R_mcid9"/><text:span text:style-name="T150">w ofercie nie została zastosowana cena dumpingowa i oferta nie stanowi czynu nieuczciwej konkurencji zgodnie z ustawą z dnia 16 kwietnia 1993 r. o zwalczaniu nieuczciwej konkurencji</text:span></text:p>
        </text:list-item>
        <text:list-item>
          <text:p text:style-name="P151"><text:bookmark-start text:name="page23R_mcid121"/><text:bookmark-end text:name="page23R_mcid121"/>zapoznaliśmy się z zapytaniem ofertowym i nie wnosimy zastrzeżeń, a w przypadku wybrania naszej oferty zobowiązujemy się do zawarcia umowy w miejscu i terminie wyznaczonym przez Zamawiającego.</text:p>
        </text:list-item>
      </text:list>
      <text:p text:style-name="P152"><text:bookmark-start text:name="page23R_mcid13"/><text:bookmark-end text:name="page23R_mcid13"/></text:p>
      <text:p text:style-name="P153"/>
      <text:p text:style-name="P154"/>
      <text:p text:style-name="P155">.......................................................</text:p>
      <text:p text:style-name="P156"><text:tab/>/data i miejscowość/</text:p>
      <text:p text:style-name="P157">.........................................................................................</text:p>
      <text:p text:style-name="P158">/podpis i pieczątka osoby lub osób uprawnionych</text:p>
      <text:p text:style-name="P159">do reprezentowania wykonawcy w dokumentach</text:p>
      <text:p text:style-name="P160"><text:span text:style-name="T161">rejestrowych lub we właściwym pełnomocnictwie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Jabłońska</meta:initial-creator>
    <dc:creator>GZK GZK</dc:creator>
    <meta:creation-date>2024-12-11T09:26:00Z</meta:creation-date>
    <dc:date>2026-01-29T07:27:00Z</dc:date>
    <meta:print-date>2026-01-29T07:27:00Z</meta:print-date>
    <meta:template xlink:href="Normal" xlink:type="simple"/>
    <meta:editing-cycles>9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1" meta:character-count="3011" meta:row-count="21" meta:non-whitespace-character-count="2586"/>
  </office:meta>
</office:document-meta>
</file>