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50%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 fo:line-height="20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fo:font-size="1pt" style:font-size-asian="1pt" style:font-size-complex="1pt"/>
    </style:style>
    <style:style style:name="P1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fo:font-size="2pt" style:font-size-asian="2pt" style:font-size-complex="2pt"/>
    </style:style>
    <style:style style:name="TableColumn23" style:family="table-column">
      <style:table-column-properties style:column-width="0.7881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4763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1.3777in"/>
    </style:style>
    <style:style style:name="Table22" style:family="table">
      <style:table-properties style:width="7.3833in" fo:margin-left="-0.299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min-row-height="0.457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Row61" style:family="table-row">
      <style:table-row-properties style:min-row-height="0.491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Row76" style:family="table-row">
      <style:table-row-properties style:min-row-height="0.479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Row91" style:family="table-row">
      <style:table-row-properties style:min-row-height="0.485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Row102" style:family="table-row">
      <style:table-row-properties style:min-row-height="0.4361in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Row117" style:family="table-row">
      <style:table-row-properties style:min-row-height="0.393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TableRow132" style:family="table-row">
      <style:table-row-properties style:min-row-height="0.409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4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54" style:parent-style-name="Standard" style:list-style-name="LFO1" style:family="paragraph">
      <style:paragraph-properties fo:line-height="150%"/>
      <style:text-properties style:font-name="Arial" fo:font-size="11pt" style:font-size-asian="11pt" style:font-size-complex="11pt"/>
    </style:style>
    <style:style style:name="P155" style:parent-style-name="Standard" style:list-style-name="LFO1" style:family="paragraph">
      <style:paragraph-properties fo:line-height="150%"/>
      <style:text-properties style:font-name="Arial" fo:font-size="11pt" style:font-size-asian="11pt" style:font-size-complex="11pt"/>
    </style:style>
    <style:style style:name="P156" style:parent-style-name="Standard" style:list-style-name="LFO1" style:family="paragraph">
      <style:paragraph-properties fo:line-height="150%"/>
    </style:style>
    <style:style style:name="T157" style:parent-style-name="Domyślnaczcionkaakapitu" style:family="text">
      <style:text-properties style:font-name="Arial" fo:font-size="11pt" style:font-size-asian="11pt" style:font-size-complex="11pt"/>
    </style:style>
    <style:style style:name="P158" style:parent-style-name="Standard" style:list-style-name="LFO1" style:family="paragraph">
      <style:paragraph-properties fo:line-height="150%"/>
    </style:style>
    <style:style style:name="T159" style:parent-style-name="Domyślnaczcionkaakapitu" style:family="text">
      <style:text-properties style:font-name="Arial" fo:font-size="11pt" style:font-size-asian="11pt" style:font-size-complex="11pt"/>
    </style:style>
    <style:style style:name="P160" style:parent-style-name="Standard" style:list-style-name="LFO1" style:family="paragraph">
      <style:paragraph-properties fo:line-height="150%"/>
      <style:text-properties style:font-name="Arial" fo:font-size="11pt" style:font-size-asian="11pt" style:font-size-complex="11pt"/>
    </style:style>
    <style:style style:name="P161" style:parent-style-name="Standard" style:list-style-name="LFO1" style:family="paragraph">
      <style:paragraph-properties fo:line-height="150%"/>
    </style:style>
    <style:style style:name="T162" style:parent-style-name="Domyślnaczcionkaakapitu" style:family="text">
      <style:text-properties style:font-name="Arial" fo:font-size="11pt" style:font-size-asian="11pt" style:font-size-complex="11pt"/>
    </style:style>
    <style:style style:name="P163" style:parent-style-name="Standard" style:list-style-name="LFO1" style:family="paragraph">
      <style:paragraph-properties fo:line-height="150%"/>
    </style:style>
    <style:style style:name="T164" style:parent-style-name="Domyślnaczcionkaakapitu" style:family="text">
      <style:text-properties style:font-name="Arial" fo:font-size="11pt" style:font-size-asian="11pt" style:font-size-complex="11pt"/>
    </style:style>
    <style:style style:name="P165" style:parent-style-name="Standard" style:list-style-name="LFO1" style:family="paragraph">
      <style:paragraph-properties fo:line-height="150%"/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9" style:parent-style-name="Standard" style:family="paragraph">
      <style:text-properties style:font-name="Arial" fo:font-size="11pt" style:font-size-asian="11pt" style:font-size-complex="11pt"/>
    </style:style>
    <style:style style:name="P170" style:parent-style-name="Standard" style:family="paragraph"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173" style:parent-style-name="Standard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174" style:parent-style-name="Standard" style:family="paragraph">
      <style:paragraph-properties fo:text-align="end" fo:line-height="150%"/>
    </style:style>
    <style:style style:name="T175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WK.260.1.2026.DP</text:span></text:p>
      <text:p text:style-name="P3"><text:span text:style-name="T4">Załącznik nr 2.1 – Formularz cenowy</text:span></text:p>
      <text:p text:style-name="P5">...........................................</text:p>
      <text:p text:style-name="P6"><text:s text:c="4"/>/pieczęć Wykonawcy/</text:p>
      <text:p text:style-name="P7"><text:span text:style-name="T8">Formularz oferty</text:span><text:span text:style-name="T9"><text:line-break/></text:span></text:p>
      <text:p text:style-name="P10">Nazwa wykonawcy ............................................................................................................................</text:p>
      <text:p text:style-name="P11">Adres .................................................................................................................................................</text:p>
      <text:p text:style-name="P12">Telefon ...............................................................................................................................................</text:p>
      <text:p text:style-name="P13">Regon ................................................................................................................................................</text:p>
      <text:p text:style-name="P14">NIP .....................................................................................................................................................</text:p>
      <text:p text:style-name="P15">Faks. <text:s/>...................................................... E-mail ...............................................................................</text:p>
      <text:p text:style-name="P16"/>
      <text:p text:style-name="P17"><text:bookmark-start text:name="page3R_mcid27"/><text:bookmark-end text:name="page3R_mcid27"/>Odpowiadając na zapytanie ofertowe na:</text:p>
      <text:p text:style-name="P18"><text:span text:style-name="T19">dostawę wodomierzy wraz z nakładkami radiowymi, urządzeń umożliwiających wyniesienie modułu radiowego oraz usługę regeneracji i legalizacji wodomierzy</text:span><text:span text:style-name="T20"><text:s/>oferujemy wykonanie zamówienia w części 1 w zakresie dostawy nowych wodomierzy wraz z nakładkami radiowymi oraz urządzeń umożliwiających wyniesienie modułu radiowego zgodnie z poniższą ofertą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N</text:p>
          </table:table-cell>
          <table:table-cell table:style-name="TableCell33">
            <text:p text:style-name="P34">L</text:p>
          </table:table-cell>
          <table:table-cell table:style-name="TableCell35">
            <text:p text:style-name="P36">Q3</text:p>
          </table:table-cell>
          <table:table-cell table:style-name="TableCell37">
            <text:p text:style-name="P38">Ilość</text:p>
          </table:table-cell>
          <table:table-cell table:style-name="TableCell39">
            <text:p text:style-name="P40">Producent</text:p>
          </table:table-cell>
          <table:table-cell table:style-name="TableCell41">
            <text:p text:style-name="P42">Cena jedn. netto</text:p>
          </table:table-cell>
          <table:table-cell table:style-name="TableCell43">
            <text:p text:style-name="P44">Wartość</text:p>
            <text:p text:style-name="P45">netto</text:p>
          </table:table-cell>
        </table:table-row>
        <table:table-row table:style-name="TableRow46">
          <table:table-cell table:style-name="TableCell47">
            <text:p text:style-name="P48">15</text:p>
          </table:table-cell>
          <table:table-cell table:style-name="TableCell49">
            <text:p text:style-name="P50">110</text:p>
          </table:table-cell>
          <table:table-cell table:style-name="TableCell51">
            <text:p text:style-name="P52">2,5</text:p>
          </table:table-cell>
          <table:table-cell table:style-name="TableCell53">
            <text:p text:style-name="P54">1557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5</text:p>
          </table:table-cell>
          <table:table-cell table:style-name="TableCell64">
            <text:p text:style-name="P65">160</text:p>
          </table:table-cell>
          <table:table-cell table:style-name="TableCell66">
            <text:p text:style-name="P67">6,3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2</text:p>
          </table:table-cell>
          <table:table-cell table:style-name="TableCell79">
            <text:p text:style-name="P80">260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Urządzenie umożliwiające wyniesienie nakładki radiowej</text:p>
          </table:table-cell>
          <table:covered-table-cell/>
          <table:covered-table-cell/>
          <table:table-cell table:style-name="TableCell94">
            <text:p text:style-name="P95">1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Suma netto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Podatek VAT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Suma brutto</text:p>
          </table:table-cell>
          <table:table-cell table:style-name="TableCell145">
            <text:p text:style-name="P146"/>
          </table:table-cell>
        </table:table-row>
      </table:table>
      <text:p text:style-name="P147"><text:line-break/>Suma netto słownie: …………………………………………………………………………………………</text:p>
      <text:p text:style-name="P148">………………………………………………………………………………………………………………….</text:p>
      <text:p text:style-name="P149">Suma brutto słownie: ………………………………………………………………………………………..</text:p>
      <text:p text:style-name="P150">………………………………………………………………………………………………………………….</text:p>
      <text:p text:style-name="P151"><text:bookmark-start text:name="page23R_mcid1"/><text:bookmark-start text:name="page23R_mcid0"/><text:bookmark-end text:name="page23R_mcid1"/><text:bookmark-end text:name="page23R_mcid0"/></text:p>
      <text:p text:style-name="P152"/>
      <text:p text:style-name="P153"><text:line-break/><text:soft-page-break/>Oświadczamy, że:</text:p>
      <text:list text:style-name="LFO1" text:continue-numbering="true">
        <text:list-item>
          <text:p text:style-name="P154"><text:bookmark-start text:name="page23R_mcid3"/><text:bookmark-end text:name="page23R_mcid3"/>zobowiązujemy się realizować przedmiot zamówienia sukcesywnie w miarę potrzeb Zamawiającego</text:p>
        </text:list-item>
        <text:list-item>
          <text:p text:style-name="P155"><text:bookmark-start text:name="page23R_mcid4"/><text:bookmark-end text:name="page23R_mcid4"/>oferowane wodomierze spełniają parametry określone w opisie przedmiotu zamówienia</text:p>
        </text:list-item>
        <text:list-item>
          <text:p text:style-name="P156"><text:span text:style-name="T157">oferowane wodomierze wyposażone są w zamontowane i zaprogramowane moduły radiowe</text:span></text:p>
        </text:list-item>
        <text:list-item>
          <text:p text:style-name="P158"><text:bookmark-start text:name="page23R_mcid5"/><text:bookmark-end text:name="page23R_mcid5"/><text:span text:style-name="T159">zamówienie wykonamy w terminie wskazanym w zapytaniu ofertowym tj. od dnia podpisania umowy do 31.12.2026r.</text:span></text:p>
        </text:list-item>
        <text:list-item>
          <text:p text:style-name="P160"><text:bookmark-start text:name="page23R_mcid6"/><text:bookmark-end text:name="page23R_mcid6"/>udzielamy gwarancji na dostarczane wodomierze na okres 2 lat, okres legalizacji 5 lat,</text:p>
        </text:list-item>
        <text:list-item>
          <text:p text:style-name="P161"><text:bookmark-start text:name="page23R_mcid7"/><text:bookmark-start text:name="page23R_mcid8"/><text:bookmark-end text:name="page23R_mcid7"/><text:bookmark-end text:name="page23R_mcid8"/><text:span text:style-name="T162">w cenie oferty zostały uwzględnione wszystkie koszty wykonania zamówienia w tym transport wykonawcy.</text:span></text:p>
        </text:list-item>
        <text:list-item>
          <text:p text:style-name="P163"><text:bookmark-start text:name="page23R_mcid9"/><text:bookmark-end text:name="page23R_mcid9"/><text:span text:style-name="T164">w ofercie nie została zastosowana cena dumpingowa i oferta nie stanowi czynu nieuczciwej konkurencji zgodnie z ustawą z dnia 16 kwietnia 1993 r. o zwalczaniu nieuczciwej konkurencji</text:span></text:p>
        </text:list-item>
        <text:list-item>
          <text:p text:style-name="P165"><text:bookmark-start text:name="page23R_mcid121"/><text:bookmark-end text:name="page23R_mcid121"/>zapoznaliśmy się z zapytaniem ofertowym i nie wnosimy zastrzeżeń, a w przypadku wybrania naszej oferty zobowiązujemy się do zawarcia umowy w miejscu i terminie wyznaczonym przez Zamawiającego.</text:p>
        </text:list-item>
      </text:list>
      <text:p text:style-name="P166"><text:bookmark-start text:name="page23R_mcid13"/><text:bookmark-end text:name="page23R_mcid13"/></text:p>
      <text:p text:style-name="P167"/>
      <text:p text:style-name="P168"/>
      <text:p text:style-name="P169">.......................................................</text:p>
      <text:p text:style-name="P170"><text:tab/>/data i miejscowość/</text:p>
      <text:p text:style-name="P171">.........................................................................................</text:p>
      <text:p text:style-name="P172">/podpis i pieczątka osoby lub osób uprawnionych</text:p>
      <text:p text:style-name="P173">do reprezentowania wykonawcy w dokumentach</text:p>
      <text:p text:style-name="P174"><text:span text:style-name="T175">rejestrowych lub we właściwym pełnomocnictwie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ZK GZK</dc:creator>
    <meta:creation-date>2009-04-16T11:32:00Z</meta:creation-date>
    <dc:date>2026-01-09T12:19:00Z</dc:date>
    <meta:template xlink:href="Normal.dotm" xlink:type="simple"/>
    <meta:editing-cycles>26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4" meta:character-count="3102" meta:row-count="22" meta:non-whitespace-character-count="2664"/>
  </office:meta>
</office:document-meta>
</file>