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end" fo:line-height="15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0.7881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1.3777in"/>
    </style:style>
    <style:style style:name="Table22" style:family="table">
      <style:table-properties style:width="5.9069in" fo:margin-left="-0.200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min-row-height="0.45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min-row-height="0.457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min-row-height="0.4361in"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 style:min-row-height="0.393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4875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7" style:parent-style-name="Standard" style:list-style-name="LFO1" style:family="paragraph">
      <style:paragraph-properties fo:line-height="150%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" style:parent-style-name="Standard" style:list-style-name="LFO1" style:family="paragraph">
      <style:paragraph-properties fo:line-height="150%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3" style:parent-style-name="Standard" style:list-style-name="LFO1" style:family="paragraph">
      <style:paragraph-properties fo:line-height="150%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5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6" style:parent-style-name="Standard" style:list-style-name="LFO1" style:family="paragraph">
      <style:paragraph-properties fo:line-height="150%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8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9" style:parent-style-name="Standard" style:list-style-name="LFO1" style:family="paragraph">
      <style:paragraph-properties fo:line-height="150%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1" style:parent-style-name="Standard" style:list-style-name="LFO1" style:family="paragraph">
      <style:paragraph-properties fo:line-height="150%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3" style:parent-style-name="Standard" style:list-style-name="LFO1" style:family="paragraph">
      <style:paragraph-properties fo:line-height="150%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end" fo:line-height="150%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WK.260.10.2024.DP</text:span></text:p>
      <text:p text:style-name="P3"><text:span text:style-name="T4">Załącznik nr 2.2 – Formularz cenowy</text:span></text:p>
      <text:p text:style-name="P5">...........................................</text:p>
      <text:p text:style-name="P6"><text:s text:c="4"/>/pieczęć Wykonawcy/</text:p>
      <text:p text:style-name="P7"><text:span text:style-name="T8">Formularz oferty</text:span><text:span text:style-name="T9"><text:line-break/></text:span></text:p>
      <text:p text:style-name="P10">Nazwa wykonawcy ............................................................................................................................</text:p>
      <text:p text:style-name="P11">Adres .................................................................................................................................................</text:p>
      <text:p text:style-name="P12">Telefon ...............................................................................................................................................</text:p>
      <text:p text:style-name="P13">Regon ................................................................................................................................................</text:p>
      <text:p text:style-name="P14">NIP .....................................................................................................................................................</text:p>
      <text:p text:style-name="P15">Faks. <text:s/>...................................................... E-mail ...............................................................................</text:p>
      <text:p text:style-name="P16"/>
      <text:p text:style-name="P17"><text:bookmark-start text:name="page3R_mcid27"/><text:bookmark-end text:name="page3R_mcid27"/>Odpowiadając na zapytanie ofertowe na:</text:p>
      <text:p text:style-name="P18"><text:span text:style-name="T19">dostawę wodomierzy wraz z nakładkami radiowymi, urządzeń umożliwiających wyniesienie modułu radiowego oraz usługę regeneracji i legalizacji wodomierzy</text:span><text:span text:style-name="T20"><text:s/>oferujemy wykonanie zamówienia w części 2 w zakresie legalizacji wodomierzy stanowiących własność zamawiającego zgodnie z poniższą ofertą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N</text:p>
          </table:table-cell>
          <table:table-cell table:style-name="TableCell32">
            <text:p text:style-name="P33">L</text:p>
          </table:table-cell>
          <table:table-cell table:style-name="TableCell34">
            <text:p text:style-name="P35">Q3</text:p>
          </table:table-cell>
          <table:table-cell table:style-name="TableCell36">
            <text:p text:style-name="P37">Ilość</text:p>
          </table:table-cell>
          <table:table-cell table:style-name="TableCell38">
            <text:p text:style-name="P39">Cena jedn. netto</text:p>
          </table:table-cell>
          <table:table-cell table:style-name="TableCell40">
            <text:p text:style-name="P41">Wartość</text:p>
            <text:p text:style-name="P42">netto</text:p>
          </table:table-cell>
        </table:table-row>
        <table:table-row table:style-name="TableRow43">
          <table:table-cell table:style-name="TableCell44">
            <text:p text:style-name="P45">15</text:p>
          </table:table-cell>
          <table:table-cell table:style-name="TableCell46">
            <text:p text:style-name="P47">110</text:p>
          </table:table-cell>
          <table:table-cell table:style-name="TableCell48">
            <text:p text:style-name="P49">2,5</text:p>
          </table:table-cell>
          <table:table-cell table:style-name="TableCell50">
            <text:p text:style-name="P51"><text:span text:style-name="T52">700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0</text:p>
          </table:table-cell>
          <table:table-cell table:style-name="TableCell60">
            <text:p text:style-name="P61">110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<text:span text:style-name="T66">7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Suma nett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Podatek VAT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Suma brutto</text:p>
          </table:table-cell>
          <table:table-cell table:style-name="TableCell108">
            <text:p text:style-name="P109"/>
          </table:table-cell>
        </table:table-row>
      </table:table>
      <text:p text:style-name="P110"><text:line-break/>Suma netto słownie: …………………………………………………………………………………………</text:p>
      <text:p text:style-name="P111">………………………………………………………………………………………………………………….</text:p>
      <text:p text:style-name="P112">Suma brutto słownie: ………………………………………………………………………………………..</text:p>
      <text:p text:style-name="P113">………………………………………………………………………………………………………………….<text:line-break/><text:line-break/><text:line-break/><text:line-break/><text:line-break/></text:p>
      <text:soft-page-break/>
      <text:p text:style-name="P114"><text:line-break/></text:p>
      <text:p text:style-name="P115"><text:bookmark-start text:name="page23R_mcid1"/><text:bookmark-start text:name="page23R_mcid0"/><text:bookmark-end text:name="page23R_mcid1"/><text:bookmark-end text:name="page23R_mcid0"/>Oświadczamy, że:</text:p>
      <text:list text:style-name="LFO1" text:continue-numbering="true">
        <text:list-item>
          <text:p text:style-name="P116"><text:bookmark-start text:name="page23R_mcid3"/><text:bookmark-end text:name="page23R_mcid3"/>zobowiązujemy się realizować przedmiot zamówienia sukcesywnie w miarę potrzeb Zamawiającego</text:p>
        </text:list-item>
        <text:list-item>
          <text:p text:style-name="P117"><text:bookmark-start text:name="page23R_mcid4"/><text:bookmark-end text:name="page23R_mcid4"/><text:span text:style-name="T118">Wodomierze po legalizacji powinny posiadać 5 letnią legalizację wystawioną przez uprawniony podmiot.</text:span></text:p>
        </text:list-item>
        <text:list-item>
          <text:p text:style-name="P119"><text:bookmark-start text:name="page23R_mcid5"/><text:bookmark-end text:name="page23R_mcid5"/><text:span text:style-name="T120">zamówienie wykonamy w terminie wskazanym w zapytaniu ofertowym tj.<text:s/></text:span><text:span text:style-name="T121">od dnia podpisania umowy</text:span><text:span text:style-name="T122"><text:s/>do 31.12.2025r.</text:span></text:p>
        </text:list-item>
        <text:list-item>
          <text:p text:style-name="P123"><text:span text:style-name="T124">Usługa obejmować będzie:</text:span></text:p>
          <text:list text:continue-numbering="true">
            <text:list-item>
              <text:p text:style-name="P125">chemiczne i mechaniczne oczyszczenie korpusu z nacieków, osadów oraz efektów korozji,<text:bookmark-start text:name="_Hlk171068625"/></text:p>
            </text:list-item>
            <text:list-item>
              <text:p text:style-name="P126"><text:bookmark-end text:name="_Hlk171068625"/><text:span text:style-name="T127">wszystkie dostarczone do Zamawiającego wodomierze muszą posiadać dowody kontroli metrologicznej nadane w 2025 r.</text:span></text:p>
            </text:list-item>
          </text:list>
        </text:list-item>
        <text:list-item>
          <text:p text:style-name="P128"><text:bookmark-start text:name="page23R_mcid6"/><text:bookmark-end text:name="page23R_mcid6"/>udzielamy gwarancji na dostarczane wodomierze na okres 2 lat, okres legalizacji 5 lat,</text:p>
        </text:list-item>
        <text:list-item>
          <text:p text:style-name="P129"><text:bookmark-start text:name="page23R_mcid7"/><text:bookmark-start text:name="page23R_mcid8"/><text:bookmark-end text:name="page23R_mcid7"/><text:bookmark-end text:name="page23R_mcid8"/><text:span text:style-name="T130">w cenie oferty zostały uwzględnione koszty transportu zalegalizowanych wodomierzy do Zamawiającego.</text:span></text:p>
        </text:list-item>
        <text:list-item>
          <text:p text:style-name="P131"><text:bookmark-start text:name="page23R_mcid9"/><text:bookmark-end text:name="page23R_mcid9"/><text:span text:style-name="T132">w ofercie nie została zastosowana cena dumpingowa i oferta nie stanowi czynu nieuczciwej konkurencji zgodnie z ustawą z dnia 16 kwietnia 1993 r. o zwalczaniu nieuczciwej konkurencji</text:span></text:p>
        </text:list-item>
        <text:list-item>
          <text:p text:style-name="P133"><text:bookmark-start text:name="page23R_mcid121"/><text:bookmark-end text:name="page23R_mcid121"/><text:span text:style-name="T134">zapoznaliśmy się z zapytaniem ofertowym i nie wnosimy zastrzeżeń, a w przypadku wybrania naszej oferty zobowiązujemy się do zawarcia umowy w miejscu i terminie wyznaczonym przez Zamawiającego.</text:span></text:p>
        </text:list-item>
      </text:list>
      <text:p text:style-name="P135"><text:bookmark-start text:name="page23R_mcid13"/><text:bookmark-end text:name="page23R_mcid13"/></text:p>
      <text:p text:style-name="P136"/>
      <text:p text:style-name="P137"/>
      <text:p text:style-name="P138">.......................................................</text:p>
      <text:p text:style-name="P139"><text:tab/>/data i miejscowosc/</text:p>
      <text:p text:style-name="P140">.........................................................................................</text:p>
      <text:p text:style-name="P141">/podpis i pieczątka osoby lub osób uprawnionych</text:p>
      <text:p text:style-name="P142">do reprezentowania wykonawcy w dokumentach</text:p>
      <text:p text:style-name="P143"><text:span text:style-name="T144">rejestrowych lub we właściwym pełnomocnictwie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20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Jabłońska</meta:initial-creator>
    <dc:creator>GZK GZK</dc:creator>
    <meta:creation-date>2025-01-17T06:56:00Z</meta:creation-date>
    <dc:date>2025-01-17T06:5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6" meta:character-count="3118" meta:row-count="22" meta:non-whitespace-character-count="2678"/>
  </office:meta>
</office:document-meta>
</file>