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3777in"/>
    </style:style>
    <style:style style:name="Table22" style:family="table">
      <style:table-properties style:width="5.9069in" fo:margin-left="-0.200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4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457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4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4361in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min-row-height="0.39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list-style-name="LFO1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LFO1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LFO1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LFO1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list-style-name="LFO1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end" fo:line-height="150%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0.2024.DP</text:span></text:p>
      <text:p text:style-name="P3"><text:span text:style-name="T4">Załącznik nr 2.1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1 w zakresie regeneracji i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N</text:p>
          </table:table-cell>
          <table:table-cell table:style-name="TableCell32">
            <text:p text:style-name="P33">L</text:p>
          </table:table-cell>
          <table:table-cell table:style-name="TableCell34">
            <text:p text:style-name="P35">Q3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. netto</text:p>
          </table:table-cell>
          <table:table-cell table:style-name="TableCell40">
            <text:p text:style-name="P41">Wartość</text:p>
            <text:p text:style-name="P42">netto</text:p>
          </table:table-cell>
        </table:table-row>
        <table:table-row table:style-name="TableRow43">
          <table:table-cell table:style-name="TableCell44">
            <text:p text:style-name="P45">25</text:p>
          </table:table-cell>
          <table:table-cell table:style-name="TableCell46">
            <text:p text:style-name="P47">160</text:p>
          </table:table-cell>
          <table:table-cell table:style-name="TableCell48">
            <text:p text:style-name="P49">6,3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0</text:p>
          </table:table-cell>
          <table:table-cell table:style-name="TableCell59">
            <text:p text:style-name="P60">300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0</text:p>
          </table:table-cell>
          <table:table-cell table:style-name="TableCell72">
            <text:p text:style-name="P73">300</text:p>
          </table:table-cell>
          <table:table-cell table:style-name="TableCell74">
            <text:p text:style-name="P75">63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Suma nett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Podatek VA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Suma brutto</text:p>
          </table:table-cell>
          <table:table-cell table:style-name="TableCell119">
            <text:p text:style-name="P120"/>
          </table:table-cell>
        </table:table-row>
      </table:table>
      <text:p text:style-name="P121"><text:line-break/>Suma netto słownie: …………………………………………………………………………………………</text:p>
      <text:p text:style-name="P122">………………………………………………………………………………………………………………….</text:p>
      <text:p text:style-name="P123">Suma brutto słownie: ………………………………………………………………………………………..</text:p>
      <text:p text:style-name="P124">………………………………………………………………………………………………………………….<text:line-break/><text:line-break/><text:line-break/><text:line-break/><text:line-break/><text:soft-page-break/><text:line-break/></text:p>
      <text:p text:style-name="P125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26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27"><text:bookmark-start text:name="page23R_mcid4"/><text:bookmark-end text:name="page23R_mcid4"/><text:span text:style-name="T128">Wodomierze po regeneracji powinny spełniać wymagania dotyczące nowych wodomierzy, tzn. posiadać 2 letnią gwarancję bezawaryjnej pracy oraz posiadać 5 letnią legalizację wystawioną przez uprawniony podmiot.</text:span></text:p>
        </text:list-item>
        <text:list-item>
          <text:p text:style-name="P129"><text:bookmark-start text:name="page23R_mcid5"/><text:bookmark-end text:name="page23R_mcid5"/><text:span text:style-name="T130">zamówienie wykonamy w terminie wskazanym w zapytaniu ofertowym tj. od<text:s/></text:span><text:span text:style-name="T131">dnia podpisania umowy</text:span><text:span text:style-name="T132"><text:s/>do 31.12.2025r.</text:span></text:p>
        </text:list-item>
        <text:list-item>
          <text:p text:style-name="P133"><text:span text:style-name="T134">Regeneracja obejmować będzie:</text:span></text:p>
          <text:list text:continue-numbering="true">
            <text:list-item>
              <text:p text:style-name="P135">chemiczne i mechaniczne oczyszczenie korpusu z nacieków, osadów oraz efektów korozji,</text:p>
            </text:list-item>
            <text:list-item>
              <text:p text:style-name="P136">wymianę na nowy kompletnego zespołu wstawy pomiarowej,</text:p>
            </text:list-item>
            <text:list-item>
              <text:p text:style-name="P137">do regeneracji wodomierzy danego typu i wielkości Wykonawca będzie stosował wyłącznie nowe, oryginalne części,</text:p>
            </text:list-item>
            <text:list-item>
              <text:p text:style-name="P138">zregenerowane wodomierze powinny posiadać dokładność pomiaru min. w klasie R80.</text:p>
            </text:list-item>
            <text:list-item>
              <text:p text:style-name="P139"><text:span text:style-name="T140">wszystkie dostarczone do Zamawiającego wodomierze muszą posiadać dowody kontroli metrologicznej nadane w 2025 r.</text:span></text:p>
            </text:list-item>
          </text:list>
        </text:list-item>
        <text:list-item>
          <text:p text:style-name="P141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42"><text:bookmark-start text:name="page23R_mcid7"/><text:bookmark-start text:name="page23R_mcid8"/><text:bookmark-end text:name="page23R_mcid7"/><text:bookmark-end text:name="page23R_mcid8"/><text:span text:style-name="T143">w cenie oferty zostały uwzględnione koszty transportu zregenerowanych wodomierzy do Zamawiającego.</text:span></text:p>
        </text:list-item>
        <text:list-item>
          <text:p text:style-name="P144"><text:bookmark-start text:name="page23R_mcid9"/><text:bookmark-end text:name="page23R_mcid9"/><text:span text:style-name="T145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46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47"><text:bookmark-start text:name="page23R_mcid13"/><text:bookmark-end text:name="page23R_mcid13"/></text:p>
      <text:p text:style-name="P148"/>
      <text:p text:style-name="P149"/>
      <text:p text:style-name="P150">.......................................................</text:p>
      <text:p text:style-name="P151"><text:tab/>/data i miejscowosc/</text:p>
      <text:p text:style-name="P152">.........................................................................................</text:p>
      <text:p text:style-name="P153">/podpis i pieczątka osoby lub osób uprawnionych</text:p>
      <text:p text:style-name="P154">do reprezentowania wykonawcy w dokumentach</text:p>
      <text:p text:style-name="P155"><text:span text:style-name="T156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Jabłońska</meta:initial-creator>
    <dc:creator>GZK GZK</dc:creator>
    <meta:creation-date>2025-01-17T06:56:00Z</meta:creation-date>
    <dc:date>2025-01-17T06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1" meta:character-count="3501" meta:row-count="25" meta:non-whitespace-character-count="3006"/>
  </office:meta>
</office:document-meta>
</file>