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Walutowy" style:data-style-name="N37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13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map style:condition="of:cell-content()=0" style:apply-style-name="cf15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map style:condition="of:cell-content()=0" style:apply-style-name="cf15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997" table:default-cell-style-name="ce2"/>
        <table:table-column table:style-name="co10" table:default-cell-style-name="ce1"/>
        <table:table-column table:style-name="co11" table:number-columns-repeated="15377" table:default-cell-style-name="ce1"/>
        <table:table-row table:style-name="ro1">
          <table:table-cell office:value-type="string" table:number-columns-spanned="7" table:number-rows-spanned="1" table:style-name="ce16">
            <text:p>WK.260.11.2024.D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na "sukcesywną dostawe materiałów hydraulicznych oraz materiałów budowlanych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Nazwa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Adres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Nazwa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Miejscowość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Numer NIP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Numer Regon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Numer telefonu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">
            <text:p>Adres e-mail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2">
            <text:p>W odpowiedzi na ogłoszenie o udzielenie zamówienia na:<text:s text:c="2"/>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7">
            <text:p>sukcesywną dostawę materiałów hydraulicznych oraz materiałów budowlanych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2">
            <text:p>zgodnie z opisem przedmiotu zamówienia, oferujemy: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4">
            <text:p>HYDRANT nadziemny Dn80 L190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25]*[.F25]" table:style-name="ce25">
            <text:p>0,00 zł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4">
            <text:p>HYDRANT nadziemny Dn80 L215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26]*[.F26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4">
            <text:p>HYDRANT podziemny Dn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27]*[.F2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4">
            <text:p>kolanko fi 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28]*[.F2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4">
            <text:p>Kolanko fi 25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currency" office:value="0" table:formula="of:=[.E29]*[.F2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4">
            <text:p>Kolanko nyplowe fi 2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currency" office:value="0" table:formula="of:=[.E30]*[.F30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24">
            <text:p>Kolanko PE-PE 40/4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currency" office:value="0" table:formula="of:=[.E31]*[.F31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4">
            <text:p>kołnierz ślepy X Dn 11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32]*[.F32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4">
            <text:p>kołnierz ślepy X Dn 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33]*[.F3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4">
            <text:p>Kolanko kołnierzowe stopowe fi 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34]*[.F3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4">
            <text:p>Korek fi 1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35]*[.F3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4">
            <text:p>korek fi 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36]*[.F3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4">
            <text:p>Korek fi 2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37]*[.F3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24">
            <text:p>korek fi 32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currency" office:value="0" table:formula="of:=[.E38]*[.F3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24">
            <text:p>Korek fi 4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39]*[.F3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24">
            <text:p>Korek pe fi 2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40]*[.F4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24">
            <text:p>Korek pe fi 32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41]*[.F4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24">
            <text:p>Korek pe fi 4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currency" office:value="0" table:formula="of:=[.E42]*[.F4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4">
            <text:p>Kostka do skrzynki betonowa górn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20" table:style-name="ce6">
            <text:p>120</text:p>
          </table:table-cell>
          <table:table-cell table:style-name="ce7"/>
          <table:table-cell office:value-type="currency" office:value="0" table:formula="of:=[.E43]*[.F4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24">
            <text:p>Kostka dwudzielna betonowa</text:p>
          </table:table-cell>
          <table:covered-table-cell/>
          <table:table-cell office:value-type="string" table:style-name="ce6">
            <text:p>kpl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44]*[.F4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24">
            <text:p>Króciec dwukołnierzowy 80x20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45]*[.F4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24">
            <text:p>Króciec dwukołnierzowy 80x30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46]*[.F4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24">
            <text:p>Króciec dwukołnierzowy 80x40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47]*[.F4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24">
            <text:p>Króciec FW fi 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4" table:style-name="ce6">
            <text:p>24</text:p>
          </table:table-cell>
          <table:table-cell table:style-name="ce7"/>
          <table:table-cell office:value-type="currency" office:value="0" table:formula="of:=[.E48]*[.F4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24">
            <text:p>Króciec FW fi 11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currency" office:value="0" table:formula="of:=[.E49]*[.F4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24">
            <text:p>Mufa 2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52]*[.F52]" table:style-name="ce25">
            <text:p>0,00 zł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24">
            <text:p>Mufa 32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currency" office:value="0" table:formula="of:=[.E53]*[.F53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24">
            <text:p>nakrętka M16</text:p>
          </table:table-cell>
          <table:covered-table-cell/>
          <table:table-cell office:value-type="string" table:style-name="ce6">
            <text:p>kg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currency" office:value="0" table:formula="of:=[.E54]*[.F54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24">
            <text:p>Nasuwka fi 90/80 z uszczelkami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55]*[.F55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24">
            <text:p>Nasuwka fi 110 z uszczelkami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56]*[.F56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24">
            <text:p>Nasuwka fi 160 z uszczelkami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57]*[.F5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24">
            <text:p>nawiertka 63x5/4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58]*[.F5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4">
            <text:p>nawiertka 90X5/4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7"/>
          <table:table-cell office:value-type="currency" office:value="0" table:formula="of:=[.E59]*[.F5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24">
            <text:p>nawiertka 110x5/4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5" table:style-name="ce6">
            <text:p>55</text:p>
          </table:table-cell>
          <table:table-cell table:style-name="ce7"/>
          <table:table-cell office:value-type="currency" office:value="0" table:formula="of:=[.E60]*[.F60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24">
            <text:p>nawiertka 160x5/4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7"/>
          <table:table-cell office:value-type="currency" office:value="0" table:formula="of:=[.E61]*[.F61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24">
            <text:p>Nawiertka 225x5/4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62]*[.F62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24">
            <text:p>Nypel fi 1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63]*[.F63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24">
            <text:p>nypel fi 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currency" office:value="0" table:formula="of:=[.E64]*[.F64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24">
            <text:p>nypel fi 2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75" table:style-name="ce6">
            <text:p>175</text:p>
          </table:table-cell>
          <table:table-cell table:style-name="ce7"/>
          <table:table-cell office:value-type="currency" office:value="0" table:formula="of:=[.E65]*[.F65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24">
            <text:p>nypel red 25/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66]*[.F66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24">
            <text:p>obudowa do zasuw Dn 32 teleskopow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20" table:style-name="ce6">
            <text:p>120</text:p>
          </table:table-cell>
          <table:table-cell table:style-name="ce7"/>
          <table:table-cell office:value-type="currency" office:value="0" table:formula="of:=[.E67]*[.F6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24">
            <text:p>obudowa do zasuw Dn 80 teleskopow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5" table:style-name="ce6">
            <text:p>25</text:p>
          </table:table-cell>
          <table:table-cell table:style-name="ce7"/>
          <table:table-cell office:value-type="currency" office:value="0" table:formula="of:=[.E68]*[.F6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24">
            <text:p>obudowa do zasuw Dn 100 teleskopow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69]*[.F6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24">
            <text:p>Pasta do uszczelniania gwintów 250g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6" table:style-name="ce6">
            <text:p>26</text:p>
          </table:table-cell>
          <table:table-cell table:style-name="ce7"/>
          <table:table-cell office:value-type="currency" office:value="0" table:formula="of:=[.E70]*[.F70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24">
            <text:p>plomby ołowiane fi 10</text:p>
          </table:table-cell>
          <table:covered-table-cell/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71]*[.F71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24">
            <text:p>Podkładka M16</text:p>
          </table:table-cell>
          <table:covered-table-cell/>
          <table:table-cell office:value-type="string" table:style-name="ce6">
            <text:p>kg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currency" office:value="0" table:formula="of:=[.E72]*[.F72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24">
            <text:p>Przedłużka mosiężna Dn 20 L-1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currency" office:value="0" table:formula="of:=[.E73]*[.F73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24">
            <text:p>Przedłużka mosiężna Dn 20 L-1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currency" office:value="0" table:formula="of:=[.E74]*[.F74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24">
            <text:p>Przedłużka mosiężna Dn 20 L-2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currency" office:value="0" table:formula="of:=[.E75]*[.F75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24">
            <text:p>Przedłużka mosiężna Dn 20 L-3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currency" office:value="0" table:formula="of:=[.E76]*[.F76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24">
            <text:p>redukcja fi 25/1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80" table:style-name="ce6">
            <text:p>180</text:p>
          </table:table-cell>
          <table:table-cell table:style-name="ce7"/>
          <table:table-cell office:value-type="currency" office:value="0" table:formula="of:=[.E77]*[.F7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24">
            <text:p>redukcja fi 25/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currency" office:value="0" table:formula="of:=[.E78]*[.F7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24">
            <text:p>redukcja fi 32/2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79]*[.F79]" table:style-name="ce25">
            <text:p>0,00 zł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24">
            <text:p>Redukcja wodomierza Dn 25/20 mośiężn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6" table:style-name="ce6">
            <text:p>56</text:p>
          </table:table-cell>
          <table:table-cell table:style-name="ce7"/>
          <table:table-cell office:value-type="currency" office:value="0" table:formula="of:=[.E80]*[.F80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24">
            <text:p>rura fi 32 PE SDR11 PN12,5 grubość ścianki 3mm</text:p>
          </table:table-cell>
          <table:covered-table-cell/>
          <table:table-cell office:value-type="string" table:style-name="ce6">
            <text:p>mb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office:value-type="currency" office:value="0" table:formula="of:=[.E81]*[.F8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24">
            <text:p>rura fi 40 PE <text:s/>SDR13,6 PN10 grubość ścianki 3mm</text:p>
          </table:table-cell>
          <table:covered-table-cell/>
          <table:table-cell office:value-type="string" table:style-name="ce6">
            <text:p>mb</text:p>
          </table:table-cell>
          <table:table-cell office:value-type="float" office:value="800" table:style-name="ce6">
            <text:p>800</text:p>
          </table:table-cell>
          <table:table-cell table:style-name="ce7"/>
          <table:table-cell office:value-type="currency" office:value="0" table:formula="of:=[.E82]*[.F8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24">
            <text:p>rura fi 20 oynkc 2m (dwustronnie gwintowana)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83]*[.F8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24">
            <text:p>Rura PCV Dn 75 - 2m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currency" office:value="0" table:formula="of:=[.E84]*[.F8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24">
            <text:p>Rura PCV Dn 80 kielichowa</text:p>
          </table:table-cell>
          <table:covered-table-cell/>
          <table:table-cell office:value-type="string" table:style-name="ce6">
            <text:p>mb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85]*[.F8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24">
            <text:p>Rura PCV Dn 100 kielichowa</text:p>
          </table:table-cell>
          <table:covered-table-cell/>
          <table:table-cell office:value-type="string" table:style-name="ce6">
            <text:p>mb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86]*[.F8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24">
            <text:p>Rura PCV Dn 160 kielichow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87]*[.F8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24">
            <text:p>skrzynka górna do hydrantów podziemnych owaln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88]*[.F8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24">
            <text:p>skrzynka górna do zasuw duż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4" table:style-name="ce6">
            <text:p>24</text:p>
          </table:table-cell>
          <table:table-cell table:style-name="ce7"/>
          <table:table-cell office:value-type="currency" office:value="0" table:formula="of:=[.E89]*[.F8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24">
            <text:p>skrzynka górna do zasuw mała<text:s text:c="2"/>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office:value-type="currency" office:value="0" table:formula="of:=[.E90]*[.F9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24">
            <text:p>Środek poślizgowy - 500g</text:p>
          </table:table-cell>
          <table:covered-table-cell/>
          <table:table-cell office:value-type="string" table:style-name="ce6">
            <text:p>kg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91]*[.F9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24">
            <text:p>śruba M16 L-8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currency" office:value="0" table:formula="of:=[.E92]*[.F9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24">
            <text:p>śrubunek do wodomierza Fi 1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60" table:style-name="ce6">
            <text:p>160</text:p>
          </table:table-cell>
          <table:table-cell table:style-name="ce7"/>
          <table:table-cell office:value-type="currency" office:value="0" table:formula="of:=[.E93]*[.F9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24">
            <text:p>śrubunek do wodomierza fi 2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7"/>
          <table:table-cell office:value-type="currency" office:value="0" table:formula="of:=[.E94]*[.F9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24">
            <text:p>śrubunek do wodomierza fi 20 krótki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0" table:style-name="ce6">
            <text:p>50</text:p>
          </table:table-cell>
          <table:table-cell table:style-name="ce7"/>
          <table:table-cell office:value-type="currency" office:value="0" table:formula="of:=[.E95]*[.F9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24">
            <text:p>śrubunek do wodomierza fi 2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currency" office:value="0" table:formula="of:=[.E96]*[.F9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24">
            <text:p>Tabliczka Aluminiowa "D"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97]*[.F9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24">
            <text:p>Tabliczka Aluminiowa "Z"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20" table:style-name="ce6">
            <text:p>120</text:p>
          </table:table-cell>
          <table:table-cell table:style-name="ce7"/>
          <table:table-cell office:value-type="currency" office:value="0" table:formula="of:=[.E98]*[.F9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24">
            <text:p>Tabliczka Aluminiowa "H"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currency" office:value="0" table:formula="of:=[.E99]*[.F9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24">
            <text:p>Trójnik Dn 80 żeliwny kołnieżowy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4">
            <text:p>5</text:p>
          </table:table-cell>
          <table:table-cell table:style-name="ce7"/>
          <table:table-cell office:value-type="currency" office:value="0" table:formula="of:=[.E102]*[.F102]" table:style-name="ce25">
            <text:p>0,00 zł</text:p>
          </table:table-cell>
          <table:table-cell table:style-name="ce2"/>
          <table:table-cell table:style-name="ce9"/>
          <table:table-cell table:number-columns-repeated="16375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24">
            <text:p>Trójnik red 25/15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5" table:style-name="ce4">
            <text:p>85</text:p>
          </table:table-cell>
          <table:table-cell table:style-name="ce7"/>
          <table:table-cell office:value-type="currency" office:value="0" table:formula="of:=[.E103]*[.F103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24">
            <text:p>Trójnik red 25/20 oc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5" table:style-name="ce4">
            <text:p>85</text:p>
          </table:table-cell>
          <table:table-cell table:style-name="ce7"/>
          <table:table-cell office:value-type="currency" office:value="0" table:formula="of:=[.E104]*[.F104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24">
            <text:p>Uszczelka płaska Dn 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0" table:style-name="ce4">
            <text:p>50</text:p>
          </table:table-cell>
          <table:table-cell table:style-name="ce7"/>
          <table:table-cell office:value-type="currency" office:value="0" table:formula="of:=[.E105]*[.F105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24">
            <text:p>uszczelka do wodomierza fi 1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6000" table:style-name="ce6">
            <text:p>6000</text:p>
          </table:table-cell>
          <table:table-cell table:style-name="ce7"/>
          <table:table-cell office:value-type="currency" office:value="0" table:formula="of:=[.E106]*[.F106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24">
            <text:p>uszczelka do wodomierza fi 2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6000" table:style-name="ce6">
            <text:p>6000</text:p>
          </table:table-cell>
          <table:table-cell table:style-name="ce7"/>
          <table:table-cell office:value-type="currency" office:value="0" table:formula="of:=[.E107]*[.F107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24">
            <text:p>Zasuwa Dn 32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30" table:style-name="ce6">
            <text:p>130</text:p>
          </table:table-cell>
          <table:table-cell table:style-name="ce7"/>
          <table:table-cell office:value-type="currency" office:value="0" table:formula="of:=[.E108]*[.F108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4">
            <text:p>Zasuwa Dn 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currency" office:value="0" table:formula="of:=[.E109]*[.F109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4">
            <text:p>Zasuwa Dn 10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10]*[.F110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4">
            <text:p>zawór czerpalny fi 2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111]*[.F111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4">
            <text:p>zawór kulowy mufowy fi 15 - TYTAN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12]*[.F112]" table:style-name="ce25">
            <text:p>0,00 zł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4">
            <text:p>zawór kulowy mufowy fi 20 - TYTAN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currency" office:value="0" table:formula="of:=[.E113]*[.F11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4">
            <text:p>Zawór kulowy mufowy fi 25 - TYTAN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office:value-type="currency" office:value="0" table:formula="of:=[.E114]*[.F11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4">
            <text:p>Zawór kulowy mufowy fi 32 - TYTAN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15]*[.F11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4">
            <text:p>zawór kulowy nyplowy fi 15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80" table:style-name="ce6">
            <text:p>80</text:p>
          </table:table-cell>
          <table:table-cell table:style-name="ce7"/>
          <table:table-cell office:value-type="currency" office:value="0" table:formula="of:=[.E116]*[.F11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4">
            <text:p>zawór przelotowy fi 20 grzybkowy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17]*[.F11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4">
            <text:p>zawór przelotowy fi 25 grzybkowy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18]*[.F11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4">
            <text:p>Zawór przelotowy fi 32 grzybkowy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19]*[.F11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4">
            <text:p>Zawór zwrotny fi 25 baryłka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90" table:style-name="ce6">
            <text:p>90</text:p>
          </table:table-cell>
          <table:table-cell table:style-name="ce7"/>
          <table:table-cell office:value-type="currency" office:value="0" table:formula="of:=[.E120]*[.F12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4">
            <text:p>Zwężka kołnierzowa żeliwna Dn 110/8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21]*[.F12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4">
            <text:p>Zwężka kołnierzowa żeliwna Dn 80/5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22]*[.F12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4">
            <text:p>złączka GEBO fi 25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23]*[.F12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4">
            <text:p>złączka GEBO fi 32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24]*[.F12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4">
            <text:p>złączka GEBO fi 32 GZ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25]*[.F12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4">
            <text:p>złączka PE 32/25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26]*[.F12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4">
            <text:p>złączka PE 32/25 GZ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currency" office:value="0" table:formula="of:=[.E127]*[.F12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4">
            <text:p>złączka PE 32/32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28]*[.F12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4">
            <text:p>złączka PE 32/32 GZ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currency" office:value="0" table:formula="of:=[.E129]*[.F12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4">
            <text:p>złączka PE 40/25 GZ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260" table:style-name="ce6">
            <text:p>260</text:p>
          </table:table-cell>
          <table:table-cell table:style-name="ce7"/>
          <table:table-cell office:value-type="currency" office:value="0" table:formula="of:=[.E130]*[.F13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4">
            <text:p>złączka PE 40/25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currency" office:value="0" table:formula="of:=[.E131]*[.F13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4">
            <text:p>złączka PE 40/32 GZ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350" table:style-name="ce6">
            <text:p>350</text:p>
          </table:table-cell>
          <table:table-cell table:style-name="ce7"/>
          <table:table-cell office:value-type="currency" office:value="0" table:formula="of:=[.E132]*[.F13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4">
            <text:p>złączka PE 40/32 GW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33]*[.F13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4">
            <text:p>Złączka PE-PE 32/32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34]*[.F13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4">
            <text:p>Złączka PE-PE 40/32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currency" office:value="0" table:formula="of:=[.E135]*[.F13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4">
            <text:p>Złączka PE-PE 40/40</text:p>
          </table:table-cell>
          <table:covered-table-cell/>
          <table:table-cell office:value-type="string" table:style-name="ce6">
            <text:p>szt</text:p>
          </table:table-cell>
          <table:table-cell office:value-type="float" office:value="90" table:style-name="ce6">
            <text:p>90</text:p>
          </table:table-cell>
          <table:table-cell table:style-name="ce7"/>
          <table:table-cell office:value-type="currency" office:value="0" table:formula="of:=[.E136]*[.F136]" table:style-name="ce25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0">
            <text:p>SUMA Netto:</text:p>
          </table:table-cell>
          <table:table-cell office:value-type="currency" office:value="0" table:formula="of:=SUM([.G102:.G136])+SUM([.G52:.G99])+SUM([.G25:.G49])" table:style-name="ce26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0">
            <text:p>Podatek VAT:</text:p>
          </table:table-cell>
          <table:table-cell office:value-type="currency" office:value="0" table:formula="of:=[.G137]*0.23" table:style-name="ce26">
            <text:p>0,00 zł</text:p>
          </table:table-cell>
          <table:table-cell table:number-columns-repeated="16377"/>
        </table:table-row>
        <table:table-row table:style-name="ro5">
          <table:table-cell table:number-columns-repeated="5" table:style-name="ce2"/>
          <table:table-cell office:value-type="string" table:style-name="ce10">
            <text:p>SUMA Brutto:</text:p>
          </table:table-cell>
          <table:table-cell office:value-type="currency" office:value="0" table:formula="of:=[.G138]+[.G137]" table:style-name="ce26">
            <text:p>0,00 zł</text:p>
          </table:table-cell>
          <table:table-cell table:number-columns-repeated="16377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1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number-rows-repeated="32"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number-rows-repeated="10483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FFFFFF"/>
    </style:style>
    <style:style style:name="cf12" style:family="table-cell" style:data-style-name="N0">
      <style:text-properties fo:color="#FFFFFF"/>
    </style:style>
    <style:style style:name="cf13" style:family="table-cell" style:data-style-name="N0">
      <style:text-properties fo:color="#FFFFFF"/>
    </style:style>
    <style:style style:name="cf14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FFFF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ext-properties fo:color="#FFFF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style style:name="cf15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ylwia Gawlik</meta:initial-creator>
    <dc:creator>GZK GZK</dc:creator>
    <meta:creation-date>2009-04-16T11:32:48Z</meta:creation-date>
    <dc:date>2024-12-12T09:52:27Z</dc:date>
    <meta:print-date>2024-12-12T09:51:58Z</meta:print-date>
    <meta:editing-cycles>88</meta:editing-cycles>
    <meta:editing-duration>PT11999S</meta:editing-duration>
    <meta:user-defined meta:name="Info 1"/>
    <meta:user-defined meta:name="Info 2"/>
    <meta:user-defined meta:name="Info 3"/>
    <meta:user-defined meta:name="Info 4"/>
  </office:meta>
</office:document-meta>
</file>