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=0" style:apply-style-name="cf5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map style:condition="of:cell-content()=0" style:apply-style-name="cf5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8" table:number-columns-repeated="1006" table:default-cell-style-name="ce2"/>
        <table:table-column table:style-name="co8" table:default-cell-style-name="ce1"/>
        <table:table-column table:style-name="co10" table:number-columns-repeated="15368" table:default-cell-style-name="ce1"/>
        <table:table-row table:style-name="ro1">
          <table:table-cell office:value-type="string" table:number-columns-spanned="7" table:number-rows-spanned="1" table:style-name="ce8">
            <text:p>WK.260.2.2024.DP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ormularz ofertowy wykonawc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na "sukcesywną dostawe materiałów hydraulicznych oraz materiałów budowlanych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Nazwa wykonawcy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Adres wykonawcy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Nazwa wykonawcy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Miejscowość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Numer NIP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Numer Regon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Numer telefonu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Adres e-mail:</text:p>
          </table:table-cell>
          <table:covered-table-cell/>
          <table:table-cell office:value-type="string" table:number-columns-spanned="3" table:number-rows-spanned="1" table:style-name="ce11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Dane dotyczące zamawiająceg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Gminny Zakład Komunalny z/s w Dąbrówce Wielkiej, ul. Kościelna 6/8 95-100 Zgier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3">
            <text:p>Prosimy wypełnić szare pola poniżej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">
            <text:p>W odpowiedzi na ogłoszenie o udzielenie zamówienia na: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sukcesywną dostawę materiałów hydraulicznych oraz materiałów budowlanyc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zgodnie z opisem przedmiotu zamówienia, oferujemy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2" table:number-rows-spanned="2" table:style-name="ce15">
            <text:p>Nazwa materiału</text:p>
          </table:table-cell>
          <table:covered-table-cell/>
          <table:table-cell office:value-type="string" table:number-columns-spanned="1" table:number-rows-spanned="2" table:style-name="ce15">
            <text:p>J/m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5">
            <text:p>Cena jednostkowa netto</text:p>
          </table:table-cell>
          <table:table-cell office:value-type="string" table:number-columns-spanned="1" table:number-rows-spanned="2" table:style-name="ce15">
            <text:p>Wartość nett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6">
            <text:p>HYDRANT nadziemny Dn80 L15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25]*[.F2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6">
            <text:p>HYDRANT nadziemny Dn80 L18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26]*[.F2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6">
            <text:p>HYDRANT podziemny Dn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27]*[.F2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6">
            <text:p>kolanko fi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28]*[.F2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6">
            <text:p>kolanko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29]*[.F2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6">
            <text:p>Kolanko fi 25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0]*[.F3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16">
            <text:p>Kolanko kołnierzowe stopowe fi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31]*[.F3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16">
            <text:p>Kolanko nyplowe fi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2]*[.F3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16">
            <text:p>Kolanko nyplowe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3]*[.F3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16">
            <text:p>Kolanko nyplowe fi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4]*[.F3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16">
            <text:p>kolanko nyplowe fi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5]*[.F3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16">
            <text:p>Kolanko nyplowe fi 4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6]*[.F3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16">
            <text:p>Kolanko PE-PE 40/4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37]*[.F3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16">
            <text:p>kołnierz ślepy X Dn 11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38]*[.F3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16">
            <text:p>kołnierz ślepy X Dn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9]*[.F3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6">
            <text:p>Korek fi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40]*[.F4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6">
            <text:p>korek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41]*[.F4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16">
            <text:p>Korek fi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42]*[.F4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6">
            <text:p>korek fi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43]*[.F4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16">
            <text:p>Korek fi 4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44]*[.F4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16">
            <text:p>Korek pe fi 4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45]*[.F4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16">
            <text:p>Kostka do skrzynki betonowa górn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46]*[.F4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6">
            <text:p>Kostka dwudzielna betonowa</text:p>
          </table:table-cell>
          <table:covered-table-cell/>
          <table:table-cell office:value-type="string" table:style-name="ce5">
            <text:p>kpl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47]*[.F4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16">
            <text:p>Króciec dwukołnierzowy 80x2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currency" office:value="0" table:formula="of:=[.E48]*[.F4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16">
            <text:p>Króciec dwukołnierzowy 80x3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49]*[.F49]" table:style-name="ce20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2" table:number-rows-spanned="2" table:style-name="ce15">
            <text:p>Nazwa materiału</text:p>
          </table:table-cell>
          <table:covered-table-cell/>
          <table:table-cell office:value-type="string" table:number-columns-spanned="1" table:number-rows-spanned="2" table:style-name="ce15">
            <text:p>J/m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5">
            <text:p>Cena jednostkowa netto</text:p>
          </table:table-cell>
          <table:table-cell office:value-type="string" table:number-columns-spanned="1" table:number-rows-spanned="2" table:style-name="ce15">
            <text:p>Wartość nett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16">
            <text:p>Króciec dwukołnierzowy 80x4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52]*[.F5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16">
            <text:p>Króciec FW fi 11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53]*[.F5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16">
            <text:p>Króciec FW fi 16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54]*[.F5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16">
            <text:p>Króciec FW fi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currency" office:value="0" table:formula="of:=[.E55]*[.F5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16">
            <text:p>mufa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56]*[.F5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16">
            <text:p>Mufa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57]*[.F5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16">
            <text:p>Mufa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58]*[.F5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16">
            <text:p>Mufa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59]*[.F5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16">
            <text:p>Mufa red 25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60]*[.F6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16">
            <text:p>Mufa red 32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61]*[.F6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16">
            <text:p>Mufa red 32/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62]*[.F6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16">
            <text:p>nakrętka M16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63]*[.F6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16">
            <text:p>Nasuwka fi 110 z uszczelkam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64]*[.F6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16">
            <text:p>Nasuwka fi 160 z uszczelkam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65]*[.F6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16">
            <text:p>Nasuwka fi 90/80 z uszczelkam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66]*[.F6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16">
            <text:p>nawiertka <text:s text:c="2"/>90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67]*[.F6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16">
            <text:p>nawiertka 110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68]*[.F6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16">
            <text:p>Nawiertka 225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69]*[.F6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16">
            <text:p>nawiertka DN 160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70]*[.F7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16">
            <text:p>Nypel fi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71]*[.F7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16">
            <text:p>nypel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72]*[.F7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16">
            <text:p>nypel fi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6"/>
          <table:table-cell office:value-type="currency" office:value="0" table:formula="of:=[.E73]*[.F7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16">
            <text:p>nypel fi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74]*[.F7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16">
            <text:p>Nypel fi 4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75]*[.F7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16">
            <text:p>Nypel fi 5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76]*[.F7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16">
            <text:p>obudowa do zasuw teleskopowa 65/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77]*[.F7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16">
            <text:p>Obudowa do zasuw teleskopowa 100/15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78]*[.F7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16">
            <text:p>obudowa do zasuw teleskopowa 32/40/5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79]*[.F7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16">
            <text:p>Pasta do uszczelniania gwintów 250g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0]*[.F8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16">
            <text:p>plomby ołowiane fi 10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81]*[.F8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16">
            <text:p>Podkładka M16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2]*[.F8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16">
            <text:p>półśrubunek do wodomierza Fi 15</text:p>
          </table:table-cell>
          <table:covered-table-cell/>
          <table:table-cell office:value-type="string" table:style-name="ce5">
            <text:p>kpl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83]*[.F8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16">
            <text:p>półśrubunek do wodomierza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4]*[.F8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16">
            <text:p>Półśrubunek do wodomierza fi 20 krótk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5]*[.F8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16">
            <text:p>redukcja fi 25/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6"/>
          <table:table-cell office:value-type="currency" office:value="0" table:formula="of:=[.E86]*[.F8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16">
            <text:p>redukcja fi 25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87]*[.F8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16">
            <text:p>Redukcja wodomierza 25/20 moś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88]*[.F8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16">
            <text:p>rura fi 20 oc 2m (dwustronnie gwintowana)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89]*[.F8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16">
            <text:p>rura fi 40</text:p>
          </table:table-cell>
          <table:covered-table-cell/>
          <table:table-cell office:value-type="string" table:style-name="ce5">
            <text:p>mb</text:p>
          </table:table-cell>
          <table:table-cell office:value-type="float" office:value="1300" table:style-name="ce5">
            <text:p>1300</text:p>
          </table:table-cell>
          <table:table-cell table:style-name="ce6"/>
          <table:table-cell office:value-type="currency" office:value="0" table:formula="of:=[.E90]*[.F9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16">
            <text:p>skrzynka górna do zasuw duż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91]*[.F9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16">
            <text:p>skrzynka górna do zasuw mała<text:s text:c="2"/>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6"/>
          <table:table-cell office:value-type="currency" office:value="0" table:formula="of:=[.E92]*[.F9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16">
            <text:p>Środek poślizgowy - 500g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93]*[.F9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16">
            <text:p>śruba M16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94]*[.F9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16">
            <text:p>TABLICZKA ALUM H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6"/>
          <table:table-cell office:value-type="currency" office:value="0" table:formula="of:=[.E95]*[.F9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16">
            <text:p>TABLICZKA ALUM D/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6"/>
          <table:table-cell office:value-type="currency" office:value="0" table:formula="of:=[.E96]*[.F9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16">
            <text:p>Trójnik red 25/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97]*[.F9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16">
            <text:p>Trójnik red 25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98]*[.F9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16">
            <text:p>uszczelka do wodomierza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6"/>
          <table:table-cell office:value-type="currency" office:value="0" table:formula="of:=[.E99]*[.F99]" table:style-name="ce20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2" table:number-rows-spanned="2" table:style-name="ce15">
            <text:p>Nazwa materiału</text:p>
          </table:table-cell>
          <table:covered-table-cell/>
          <table:table-cell office:value-type="string" table:number-columns-spanned="1" table:number-rows-spanned="2" table:style-name="ce15">
            <text:p>J/m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5">
            <text:p>Cena jednostkowa netto</text:p>
          </table:table-cell>
          <table:table-cell office:value-type="string" table:number-columns-spanned="1" table:number-rows-spanned="2" table:style-name="ce15">
            <text:p>Wartość nett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16">
            <text:p>uszczelka do wodomierza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6"/>
          <table:table-cell office:value-type="currency" office:value="0" table:formula="of:=[.E102]*[.F10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16">
            <text:p>uszczelka płaska fi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103]*[.F10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16">
            <text:p>Włókno lniane warkoc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6"/>
          <table:table-cell office:value-type="currency" office:value="0" table:formula="of:=[.E104]*[.F10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16">
            <text:p>Zasuwa fi 1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105]*[.F10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16">
            <text:p>Zasuwa fi 16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106]*[.F10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16">
            <text:p>Zasuwa fi 32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107]*[.F10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16">
            <text:p>Zasuwa fi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08]*[.F10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16">
            <text:p>zawór antyskażeniowy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109]*[.F10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16">
            <text:p>zawór antyskażeniowy fi 2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110]*[.F11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16">
            <text:p>zawór czerpalny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111]*[.F11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16">
            <text:p>zawór czerpalny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112]*[.F11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16">
            <text:p>zawór kulowy mufowy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13]*[.F11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16">
            <text:p>zawór kulowy mufowy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14]*[.F11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16">
            <text:p>Zawór kulowy mufowy fi 2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currency" office:value="0" table:formula="of:=[.E115]*[.F11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16">
            <text:p>Zawór kulowy mufowy fi 32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116]*[.F11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16">
            <text:p>zawór kulowy nyplowy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6"/>
          <table:table-cell office:value-type="currency" office:value="0" table:formula="of:=[.E117]*[.F11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16">
            <text:p>zawór przelotowy fi 15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18]*[.F11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16">
            <text:p>zawór przelotowy fi 20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19]*[.F11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16">
            <text:p>zawór przelotowy fi 25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currency" office:value="0" table:formula="of:=[.E120]*[.F120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16">
            <text:p>Zawór przelotowy fi 32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21]*[.F121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16">
            <text:p>Zawór zwrotny fi 25 baryłk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122]*[.F122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16">
            <text:p>złączka PE 32/32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123]*[.F123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16">
            <text:p>złączka PE 40/25 GW<text:s text:c="2"/>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24]*[.F124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16">
            <text:p>Złączka PE 40/25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office:value-type="currency" office:value="0" table:formula="of:=[.E125]*[.F125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16">
            <text:p>Złączka PE 40/32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126]*[.F126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16">
            <text:p>złączka PE 40/32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office:value-type="currency" office:value="0" table:formula="of:=[.E127]*[.F127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16">
            <text:p>złączka PE 40/40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28]*[.F128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16">
            <text:p>Złączka PE-PE 32/32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129]*[.F129]" table:style-name="ce2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16">
            <text:p>Złączka PE-PE 40/4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8"/>
          <table:table-cell office:value-type="currency" office:value="0" table:formula="of:=[.E130]*[.F130]" table:style-name="ce20">
            <text:p>0,00 zł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style-name="ce19">
            <text:p>SUMA Netto:</text:p>
          </table:table-cell>
          <table:table-cell office:value-type="currency" office:value="0" table:formula="of:=SUM([.G102:.G130])+SUM([.G52:.G99])+SUM([.G25:.G49])" table:style-name="ce21">
            <text:p>0,00 zł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style-name="ce19">
            <text:p>Podatek VAT:</text:p>
          </table:table-cell>
          <table:table-cell office:value-type="currency" office:value="0" table:formula="of:=[.G131]*0.23" table:style-name="ce21">
            <text:p>0,00 zł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style-name="ce19">
            <text:p>SUMA Brutto:</text:p>
          </table:table-cell>
          <table:table-cell office:value-type="currency" office:value="0" table:formula="of:=[.G132]+[.G131]" table:style-name="ce21">
            <text:p>0,00 zł</text:p>
          </table:table-cell>
          <table:table-cell table:number-columns-repeated="16377"/>
        </table:table-row>
        <table:table-row table:number-rows-repeated="2" table:style-name="ro2">
          <table:table-cell table:number-columns-repeated="8" table:style-name="ce2"/>
          <table:table-cell table:number-columns-repeated="16376"/>
        </table:table-row>
        <table:table-row table:number-rows-repeated="8"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61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3" table:style-name="ro2">
          <table:table-cell/>
          <table:table-cell table:number-columns-repeated="7" table:style-name="ce2"/>
          <table:table-cell table:number-columns-repeated="16376"/>
        </table:table-row>
        <table:table-row table:number-rows-repeated="10483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5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.3811023622047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GZK GZK</dc:creator>
    <meta:creation-date>2009-04-16T11:32:48Z</meta:creation-date>
    <dc:date>2024-01-15T11:03:38Z</dc:date>
    <meta:print-date>2024-01-15T11:02:49Z</meta:print-date>
    <meta:editing-cycles>88</meta:editing-cycles>
    <meta:editing-duration>PT11999S</meta:editing-duration>
    <meta:user-defined meta:name="Info 1"/>
    <meta:user-defined meta:name="Info 2"/>
    <meta:user-defined meta:name="Info 3"/>
    <meta:user-defined meta:name="Info 4"/>
  </office:meta>
</office:document-meta>
</file>