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22" style:family="table">
      <style:table-properties style:width="7.2847in" fo:margin-left="-0.200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4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4361in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48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1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LFO1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1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end" fo:line-height="150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4.DP</text:span></text:p>
      <text:p text:style-name="P3"><text:span text:style-name="T4">Załącznik nr 2.2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2 w zakresie regeneracji i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N</text:p>
          </table:table-cell>
          <table:table-cell table:style-name="TableCell33">
            <text:p text:style-name="P34">L</text:p>
          </table:table-cell>
          <table:table-cell table:style-name="TableCell35">
            <text:p text:style-name="P36">Q3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Producent</text:p>
          </table:table-cell>
          <table:table-cell table:style-name="TableCell41">
            <text:p text:style-name="P42">Cena jedn. netto</text:p>
          </table:table-cell>
          <table:table-cell table:style-name="TableCell43">
            <text:p text:style-name="P44">Wartość</text:p>
            <text:p text:style-name="P45">netto</text:p>
          </table:table-cell>
        </table:table-row>
        <table:table-row table:style-name="TableRow46">
          <table:table-cell table:style-name="TableCell47">
            <text:p text:style-name="P48">32</text:p>
          </table:table-cell>
          <table:table-cell table:style-name="TableCell49">
            <text:p text:style-name="P50">260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DIEHL Meterin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0</text:p>
          </table:table-cell>
          <table:table-cell table:style-name="TableCell64">
            <text:p text:style-name="P65">300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DIEHL Metering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uma nett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Podatek VA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uma brutto</text:p>
          </table:table-cell>
          <table:table-cell table:style-name="TableCell119">
            <text:p text:style-name="P120"/>
          </table:table-cell>
        </table:table-row>
      </table:table>
      <text:p text:style-name="P121"><text:line-break/>Suma netto słownie: …………………………………………………………………………………………</text:p>
      <text:p text:style-name="P122">………………………………………………………………………………………………………………….</text:p>
      <text:p text:style-name="P123">Suma brutto słownie: ………………………………………………………………………………………..</text:p>
      <text:p text:style-name="P124">………………………………………………………………………………………………………………….<text:line-break/><text:line-break/><text:line-break/><text:line-break/><text:line-break/><text:line-break/></text:p>
      <text:p text:style-name="P12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2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27"><text:bookmark-start text:name="page23R_mcid4"/><text:bookmark-end text:name="page23R_mcid4"/><text:span text:style-name="T128">Wodomierze po regeneracji powinny spełniać wymagania dotyczące nowych wodomierzy, tzn. posiadać 2 letnią gwarancję bezawaryjnej pracy oraz posiadać 5 letnią legalizację wystawioną przez uprawniony podmiot.</text:span></text:p>
        </text:list-item>
        <text:list-item>
          <text:p text:style-name="P129"><text:bookmark-start text:name="page23R_mcid5"/><text:bookmark-end text:name="page23R_mcid5"/><text:span text:style-name="T130">zamówienie wykonamy w terminie wskazanym w zapytaniu ofertowym tj. od dnia podpisania umowy do 31.12.2024r.</text:span></text:p>
        </text:list-item>
        <text:list-item>
          <text:p text:style-name="P131"><text:span text:style-name="T132">Regeneracja obejmować będzie:</text:span></text:p>
          <text:list text:continue-numbering="true">
            <text:list-item>
              <text:p text:style-name="P133">chemiczne i mechaniczne oczyszczenie korpusu z nacieków, osadów oraz efektów korozji,</text:p>
            </text:list-item>
            <text:list-item>
              <text:p text:style-name="P134">wymianę na nowy kompletnego zespołu wstawy pomiarowej,</text:p>
            </text:list-item>
            <text:list-item>
              <text:p text:style-name="P135">do regeneracji wodomierzy danego typu i wielkości Wykonawca będzie stosował wyłącznie nowe, oryginalne części,</text:p>
            </text:list-item>
            <text:list-item>
              <text:p text:style-name="P136">zregenerowane wodomierze powinny posiadać dokładność pomiaru min. w klasie R80.</text:p>
            </text:list-item>
            <text:list-item>
              <text:p text:style-name="P137"><text:span text:style-name="T138">wszystkie dostarczone do Zamawiającego wodomierze muszą posiadać dowody kontroli metrologicznej nadane w 2024 r.</text:span></text:p>
            </text:list-item>
          </text:list>
        </text:list-item>
        <text:list-item>
          <text:p text:style-name="P139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0"><text:bookmark-start text:name="page23R_mcid7"/><text:bookmark-start text:name="page23R_mcid8"/><text:bookmark-end text:name="page23R_mcid7"/><text:bookmark-end text:name="page23R_mcid8"/><text:span text:style-name="T141">w cenie oferty zostały uwzględnione koszty transportu zregenerowanych wodomierzy do Zamawiającego.</text:span></text:p>
        </text:list-item>
        <text:list-item>
          <text:p text:style-name="P142"><text:bookmark-start text:name="page23R_mcid9"/><text:bookmark-end text:name="page23R_mcid9"/><text:span text:style-name="T143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44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45"><text:bookmark-start text:name="page23R_mcid13"/><text:bookmark-end text:name="page23R_mcid13"/></text:p>
      <text:p text:style-name="P146"/>
      <text:p text:style-name="P147"/>
      <text:p text:style-name="P148">.......................................................</text:p>
      <text:p text:style-name="P149"><text:tab/>/data i miejscowosc/</text:p>
      <text:p text:style-name="P150">.........................................................................................</text:p>
      <text:p text:style-name="P151">/podpis i pieczątka osoby lub osób uprawnionych</text:p>
      <text:p text:style-name="P152">do reprezentowania wykonawcy w dokumentach</text:p>
      <text:p text:style-name="P153"><text:span text:style-name="T154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Gawlik</meta:initial-creator>
    <dc:creator>GZK GZK</dc:creator>
    <meta:creation-date>2024-01-12T10:36:00Z</meta:creation-date>
    <dc:date>2024-01-12T10:3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4" meta:character-count="3525" meta:row-count="25" meta:non-whitespace-character-count="3028"/>
  </office:meta>
</office:document-meta>
</file>